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0.4916in"/>
      <style:text-properties style:font-name="Calibri" style:font-name-complex="Calibri" fo:font-size="12pt" style:font-size-asian="12pt" style:font-size-complex="12pt"/>
    </style:style>
    <style:style style:name="P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indent="0.4916in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hgkelc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Międzyrzecz, dnia 16 sierpnia 2021 r.</text:p>
      <text:p text:style-name="P2">Ośrodek Pomocy Społecznej w Międzyrzeczu<text:s/></text:p>
      <text:p text:style-name="P3">Ul. Wojska Polskiego 13b</text:p>
      <text:p text:style-name="P4">66-300 Międzyrzecz</text:p>
      <text:p text:style-name="Normalny"><text:span text:style-name="T5"><text:s text:c="9"/></text:span><text:span text:style-name="T6">ZAPROSZENIE DO ZŁOŻENIA OFERTY W POSTĘPOWANIU</text:span><text:span text:style-name="T7"><text:s/>- <text:s/>WYJAŚNIENIA DO OFERTY</text:span></text:p>
      <text:p text:style-name="P8"><text:span text:style-name="T9"><text:line-break/></text:span><text:span text:style-name="T10">Nr sprawy: </text:span><text:span text:style-name="T11">OPS.ENiw.026.1.2021</text:span></text:p>
      <text:p text:style-name="P12">Zapytanie ofertowe o Świadczenie kompleksowych usług pogrzebowych w<text:s/>zakresie sprawienia pochówku dla osoby dorosłej, dziecka, płodów ludzkich oraz szczątków ludzkich, których pochowanie zleca Ośrodek Pomocy Społecznej w Międzyrzeczu.</text:p>
      <text:p text:style-name="P13">Zgodnie z art. 17 ust. 1 pkt 15 ustawy z dnia 12 marca 2004r. o pomocy społecznej (t. j. Dz.U. z 2020 r., poz. 1876 z późn. zm.) do zadań własnych gminy o charakterze obowiązkowym należy sprawienie pogrzebu, w tym osobom bezdomnym. Obowiązek sprawienia pogrzebu przez ośrodek pomocy społecznej wynika z art. 10 ust. 3 ustawy z dnia 31 stycznia 1959r. o cmentarzach i chowaniu zmarłych (t. j. Dz. U. z 2020 r., poz. 1947 z późn. zm.) oraz rozporządzenia Ministra Zdrowia w sprawie postępowania ze zwłokami i szczątkami ludzkimi.</text:p>
      <text:p text:style-name="P14">W związku z art. 2 ust. 1 pkt. 1 ustawy z dnia 11 września 2019 r. Prawo Zamówień Publicznych (t. j. Dz. U. z 2021 r. poz. 1129 ze zm.) w prowadzonym postępowaniu nie ma zastosowania przedmiotowa ustawa - wartość zamówienia nie przekracza 130 000 złotych.</text:p>
      <text:p text:style-name="Normalny"><text:span text:style-name="T15">Nazwa i adres Zamawiającego:</text:span><text:span text:style-name="T16"><text:line-break/></text:span><text:span text:style-name="T17">Ośrodek Pomocy Społecznej w Międzyrzeczu</text:span><text:span text:style-name="T18"><text:line-break/></text:span><text:span text:style-name="T19">Ul. </text:span><text:span text:style-name="T20">Wojska Polskiego 13b, 66-300 Międzyrzecz</text:span><text:span text:style-name="T21"><text:line-break/></text:span><text:span text:style-name="T22">NIP 5961057512</text:span><text:span text:style-name="T23"><text:line-break/></text:span><text:span text:style-name="T24">REGON 003131659</text:span><text:span text:style-name="T25"><text:line-break/></text:span></text:p>
      <text:p text:style-name="P26">W związku ze złożonymi zapytaniami w postępowaniu Dyrektor Ośrodka Pomocy Społecznej w Międzyrzeczu udziela odpowiedzi stanowiących wyjaśnienie do zaproszenia do złożenia ofert znak OPS.ENiw.026.1.2021 z dnia 16 sierpnia 2021r.<text:s/></text:p>
      <text:p text:style-name="P27"><text:span text:style-name="T28">Zagadnienie nr 1.</text:span><text:span text:style-name="T29"><text:s/>Dot. Cz. II Opis przedmiotu zamówienia ust. 4<text:s/></text:span></text:p>
      <text:p text:style-name="P30">„zapewnienie i montaż krzyża drewnianego i tabliczki identyfikacyjnej (w zależności od wyznania).</text:p>
      <text:p text:style-name="P31">Wyjaśnienie:<text:s/></text:p>
      <text:soft-page-break/>
      <text:p text:style-name="P32">Punkt ten obowiązuje w momencie, gdy możliwe jest ustalenie wyznania np. znajdujące się przedmiotu przy szczątkach mówiące o przynależności religijnej. W sytuacji, gdy nie ma możliwości ustalenia przynależności religijnej szczątek, dokonuje się pochówku w formule pogrzebu świeckiego.<text:s/></text:p>
      <text:p text:style-name="P33"><text:span text:style-name="T34">Zagadnienie nr<text:s/></text:span><text:span text:style-name="T35">2</text:span><text:span text:style-name="T36">.</text:span><text:span text:style-name="T37"><text:s/>Dot. Cz. II Opis przedmiotu zamówienia ust.<text:s/></text:span><text:span text:style-name="T38">2</text:span></text:p>
      <text:p text:style-name="P39">„zapewnienie<text:s/>wiązanki kwiatowej sztucznej małej oraz dużego plastikowego znicza”.</text:p>
      <text:p text:style-name="P40">Wyjaśnienie:<text:s/></text:p>
      <text:p text:style-name="P41"><text:span text:style-name="T42">Przez<text:s/></text:span><text:span text:style-name="T43">zapewnienie wiązanki kwiatowej sztucznej małej</text:span><text:span text:style-name="T44"><text:s/>rozumie się wiązankę pogrzebową złożoną z min. 5 kwiatów sztucznych np. z</text:span><text:span text:style-name="T45"><text:s/>róż, chryzantem, Gerberów, kalie lub lilii i liści. Kwiaty na pogrzeb powinny być stonowane barwnie bez dużych kontrastów kolorystycznych. Uniwersalne kolory zastosowane w wiązance to biel, czerwień, róż i fiolet oraz odcienie kremowe. Przyjmuje się kształt okręgu lub elipsy.</text:span><text:span text:style-name="T46"><text:s/>Wiązanka pogrzebowa uzupełniania jest szarfą z napisem okolicznościowym.<text:s/></text:span></text:p>
      <text:p text:style-name="P47"><text:span text:style-name="T48">Przez<text:s/></text:span><text:span text:style-name="T49">zapewnienie<text:s/></text:span><text:span text:style-name="T50">dużego plastikowego znicza rozumie się<text:s/></text:span><text:span text:style-name="T51">znicz lampion klasyczny, minimalny czas palenia <text:s/>do 50 godzin, wysokość 30 cm, znicz zaopatrzony we wkład. <text:s/></text:span></text:p>
      <text:p text:style-name="P52"><text:span text:style-name="T53">Zagadnienie nr 3.</text:span><text:span text:style-name="T54"><text:s/>Dot. Cz. II Opis przedmiotu zamówienia ust. 1 -4</text:span></text:p>
      <text:p text:style-name="P55">„przewóz”.</text:p>
      <text:p text:style-name="P56">Wyjaśnienie:<text:s/></text:p>
      <text:p text:style-name="P57">Oferent przedstawia ofertę cenową wraz z przewozem w promieniu do 35 km od miejsca pochówku.<text:s/></text:p>
      <text:p text:style-name="P58">Dodatkowo oferent uzupełnia ofertę o stawkę za 1 km<text:s/>liczony od „36 km +”.<text:s/></text:p>
      <text:p text:style-name="P59"><text:span text:style-name="T60">Zagadnienie nr 4.</text:span><text:span text:style-name="T61"><text:s/>Dot. Cz. II Opis przedmiotu zamówienia ust. 4</text:span></text:p>
      <text:p text:style-name="P62">„zapewnienie trumny drewnianej”.</text:p>
      <text:p text:style-name="P63">Wyjaśnienie:<text:s/></text:p>
      <text:p text:style-name="P64">Przez trumnę drewnianą rozumie się trumnę rozmiarów adekwatnych do rozmiarów szczątek.<text:s/></text:p>
      <text:p text:style-name="Normalny"><text:span text:style-name="T65">Podstawa Prawna Rozporządzenie Ministra Infrastruktury Z Dnia 7 Marca 2008 R. W Sprawie Wymagań, Jakie Muszą Spełniać Cmentarze, Groby I Inne Miejsca Pochówku Zwłok I Szczątków. Na Podstawie<text:s/></text:span><text:a xlink:href="https://sip.lex.pl/#/document/16784152?unitId=art(20)ust(1)&amp;cm=DOCUMENT" office:target-frame-name="_top" xlink:show="replace"><text:span text:style-name="T66">Art. 20 Ust. 1</text:span></text:a><text:span text:style-name="T67"><text:s/>Ustawy Z Dnia 31 Stycznia 1959 R. O Cmentarzach I Chowaniu Zmarłych (Dz. U. Z 2000 R. Nr 23, Poz. 295, Z Późn. Zm.2)</text:span><text:span text:style-name="T68">.<text:s/></text:span></text:p>
      <text:p text:style-name="P69"><text:span text:style-name="T70">Zagadnienie nr 5.</text:span><text:span text:style-name="T71"><text:s/>Dot. Cz. II Opis przedmiotu zamówienia ust. 1</text:span></text:p>
      <text:p text:style-name="P72">„pokrycie kosztów chłodni i kosztów prosektorium”.</text:p>
      <text:soft-page-break/>
      <text:p text:style-name="P73">Wyjaśnienie:<text:s/></text:p>
      <text:p text:style-name="P74">Oferent przedstawia wycenę dotyczącą pokrycia kosztów maksymalnie do 7 dni. Powyżej tego terminu, koszty ponosi Ośrodek Pomocy Społecznej w Międzyrzeczu (zamawiający).<text:s/></text:p>
      <text:p text:style-name="P75">Zagadnienie nr 6</text:p>
      <text:p text:style-name="P76">Zapytanie dotyczące pochówku osób zmarłych w wyniku COVID – 19</text:p>
      <text:p text:style-name="P77">Do Zapytania ofertowego dodaje się w cz. II Opis przedmiotu zamówienia<text:s/></text:p>
      <text:p text:style-name="P78"/>
      <text:p text:style-name="P79">ust. 1 pkt e. Sprawienie pochówku osób<text:s/>zmarłych na chorobę wywołaną wirusem SARS-CoV-2 (COVID-19),<text:s/></text:p>
      <text:p text:style-name="P80"/>
      <text:p text:style-name="P81">dodaje się ust. Od 5 do 7 zmianiają numerację na od 6 do 8<text:s/></text:p>
      <text:p text:style-name="P82"/>
      <text:p text:style-name="P83">Ust 5 przyjmuje brzmienie<text:s/></text:p>
      <text:p text:style-name="P84"/>
      <text:p text:style-name="P85"><text:span text:style-name="T86">W przypadku zwłok osób zmarłych na chorobę wywołaną wirusem SARS-CoV-2 (COVID-19) zastosowanie mają zapisy<text:s/></text:span><text:span text:style-name="T87">ROZPORZĄDZENIA MINISTRA ZDROWIA z dnia 7 grudnia 2001 r. w sprawie postępowania ze zwłokami i szczątkami ludzkimi. Na podstawie<text:s/></text:span><text:a xlink:href="https://sip.lex.pl/#/document/16784152?unitId=art(20)&amp;cm=DOCUMENT" office:target-frame-name="_top" xlink:show="replace"><text:span text:style-name="T88">art. 20</text:span></text:a><text:span text:style-name="T89"><text:s/>ust. 3 ustawy z dnia 31 stycznia 1959 r. o cmentarzach i chowaniu zmarłych (Dz. U. z 2000 r. Nr 23, poz. 295 i Nr 120, poz. 1268).<text:s/></text:span></text:p>
      <text:p text:style-name="P90">Procedura pochówku obejmuje:<text:s/></text:p>
      <text:p text:style-name="P91">1) przeprowadzić dezynfekcję zwłok płynem odkażającym o spektrum działania wirusobójczym;</text:p>
      <text:p text:style-name="P92">2) odstąpić od standardowych procedur mycia zwłok, a w przypadku zaistnienia takiej konieczności należy zachować szczególne środki ostrożności;</text:p>
      <text:p text:style-name="P93">3) unikać ubierania zwłok do pochówku oraz okazywania zwłok;</text:p>
      <text:p text:style-name="P94">4) umieścić zwłoki w ochronnym, szczelnym worku, wraz z ubraniem lub okryciem szpitalnym, a w przypadku przekazania zwłok do spopielenia umieścić pierwszy worek ze zwłokami w drugim worku;</text:p>
      <text:p text:style-name="P95">5) zdezynfekować powierzchnię zewnętrzną kolejno każdego worka przez spryskanie płynem odkażającym o spektrum działania wirusobójczym;</text:p>
      <text:p text:style-name="P96">6) zwłoki zabezpieczone w sposób, o którym mowa w pkt 1, 4 i 5, umieścić w:</text:p>
      <text:p text:style-name="P97">a) kapsule transportowej, w przypadku przekazywania zwłok do krematorium, wykonanej z materiału umożliwiającego jej mycie i dezynfekcję, która po przekazaniu zwłok do spalarni podlega standardowej dekontaminacji środkami powierzchniowoczynnymi, albo</text:p>
      <text:p text:style-name="P98">b) trumnie do pochówku, w przypadku bezpośredniego pochowania na cmentarzu;</text:p>
      <text:p text:style-name="P99">7) umieścić na dnie trumny do pochówku warstwę substancji płynochłonnej o grubości 5 cm;</text:p>
      <text:p text:style-name="P100">8) niezwłocznie po złożeniu zwłok w trumnie lub kapsule transportowej trumnę lub kapsułę transportową zamknąć szczelnie i spryskać płynem odkażającym o spektrum działania wirusobójczym;</text:p>
      <text:p text:style-name="P101">9) transport zwłok, jeżeli jest to możliwe, prowadzić jednym zespołem przewozowym.</text:p>
      <text:p text:style-name="P102">Pomieszczenia, w których osoba zmarła przebywała, oraz wszystkie przedmioty, z którymi była w styczności, poddać<text:s/>się odkażaniu.</text:p>
      <text:p text:style-name="P103"/>
      <text:p text:style-name="P104">W związku ze złożonymi wyjaśnieniami do Zapytania ofertowego przedłuża się <text:s/>termin złożenia oferty w postępowaniu do dnia 27 sierpnia 2021 roku do godziny 12:00.<text:s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_xbe" style:display-name="_xbe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gkelc" style:display-name="hgkelc" style:family="text" style:parent-style-name="Domyślnaczcionkaakapitu"/>
    <style:style style:name="fn-ref" style:display-name="fn-ref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Niwald</meta:initial-creator>
    <dc:creator>Ewelina Niwald</dc:creator>
    <meta:creation-date>2021-08-24T12:47:00Z</meta:creation-date>
    <dc:date>2021-08-24T12:47:00Z</dc:date>
    <meta:template xlink:href="Normal" xlink:type="simple"/>
    <meta:editing-cycles>3</meta:editing-cycles>
    <meta:editing-duration>PT180S</meta:editing-duration>
    <meta:document-statistic meta:page-count="4" meta:paragraph-count="13" meta:word-count="940" meta:character-count="6567" meta:row-count="47" meta:non-whitespace-character-count="5640"/>
  </office:meta>
</office:document-meta>
</file>