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48cm" fo:margin-left="0cm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9.50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ny">
      <style:text-properties style:font-name="Times New Roman" fo:font-size="13pt" style:font-size-asian="13pt" style:font-size-complex="13pt"/>
    </style:style>
    <style:style style:name="P8" style:family="paragraph" style:parent-style-name="Normalny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KAZ REJONÓW PRACOWNIKÓW SOCJALNYCH OPS MIĘDZYRZECZ</text:p>
      <text:p text:style-name="P1">OD 08.03.2021r.<text:bookmark text:name="_GoBack"/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NAZWA ULIC I MIEJSCOWOŚCI</text:p>
          </table:table-cell>
        </table:table-row>
        <table:table-row>
          <table:table-cell table:style-name="Tabela1.A1" office:value-type="string">
            <text:p text:style-name="P1">Zespół świadczeń</text:p>
            <text:p text:style-name="P3"><text:span text:style-name="T1">Beata Figiel</text:span></text:p>
          </table:table-cell>
          <table:table-cell table:style-name="Tabela1.A1" office:value-type="string">
            <text:p text:style-name="P1">Miasto:</text:p>
            <text:p text:style-name="P2">30 Stycznia, Centrum, Chełmońskiego, Długa, Kazimierza Wlk., <text:s/>Kossaka, Krótka, Libelta, Malczewskiego ,Pl. Powstańców Wlkp., Różana, Stoczniowców Gdańskich, <text:s/>Szkolna, Wesoła, <text:s/>Wita Stwosza, <text:s/>Zamkowe, Wybudowanie</text:p>
            <text:p text:style-name="P1">Wioski:</text:p>
            <text:p text:style-name="P4">Bukowiec, Jeleniogłowy, Karolewo, Kuźnik, Łęgowskie, Rojewo, <text:s/>Skoki, Wyszanowo</text:p>
          </table:table-cell>
        </table:table-row>
        <table:table-row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NAZWA ULIC I MIEJSCOWOŚCI</text:p>
          </table:table-cell>
        </table:table-row>
        <table:table-row>
          <table:table-cell table:style-name="Tabela1.A1" office:value-type="string">
            <text:p text:style-name="P1">Zespół świadczeń</text:p>
            <text:p text:style-name="P3"><text:span text:style-name="T1">Małgorzata Torbus-Wilska</text:span></text:p>
          </table:table-cell>
          <table:table-cell table:style-name="Tabela1.A1" office:value-type="string">
            <text:p text:style-name="P3"><text:span text:style-name="Domyślna_20_czcionka_20_akapitu"><text:span text:style-name="T1">Miasto</text:span></text:span><text:span text:style-name="Domyślna_20_czcionka_20_akapitu"><text:span text:style-name="T2">:</text:span></text:span></text:p>
            <text:p text:style-name="P4">Osiedle Kasztelańskie, Antka, Boryny, Głowackiego, Hanki, Hugo Kołłątaja, Kopernika, Ks. Skargi, Lipce, Matejki, Marcinkowskiego, Pamiątkowa, Prusa, Rolna, <text:s/>Spokojna, <text:s/>Sportowa, Staszica, Słowackiego, <text:s/>Ściegiennego, </text:p>
            <text:p text:style-name="P5">Wioski:</text:p>
            <text:p text:style-name="P4">Brzozowy Ług, Gorzyca, Kursko, Pieski, Św. Wojciech, Wojciechówek, <text:s/>Zamostowo</text:p>
          </table:table-cell>
        </table:table-row>
        <table:table-row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NAZWA ULIC I MIEJSCOWOŚCI</text:p>
          </table:table-cell>
        </table:table-row>
        <table:table-row>
          <table:table-cell table:style-name="Tabela1.A1" office:value-type="string">
            <text:p text:style-name="P1">Zespół świadczeń</text:p>
            <text:p text:style-name="P3"><text:span text:style-name="T1">Wanda Urbaniak</text:span></text:p>
          </table:table-cell>
          <table:table-cell table:style-name="Tabela1.A1" office:value-type="string">
            <text:p text:style-name="P3"><text:span text:style-name="Domyślna_20_czcionka_20_akapitu"><text:span text:style-name="T1">Miasto</text:span></text:span><text:span text:style-name="Domyślna_20_czcionka_20_akapitu"><text:span text:style-name="T2">:</text:span></text:span></text:p>
            <text:p text:style-name="P6"><text:span text:style-name="Domyślna_20_czcionka_20_akapitu"><text:span text:style-name="T3">Cyraniaka Stefana, Chopina, Dąbrowskiego, Kilińskiego, Kiszmanowicza, Krasińskiego, Łąkowa, Mieszka I, Moniuszki, Ogrodowa, Podzamcze, Rzemieślnicza, os. Sikorskiego, Słoneczna, Zamoyskiego, Zawadzkiego Tadeusza, Żołnierska,</text:span></text:span><text:span text:style-name="Domyślna_20_czcionka_20_akapitu"><text:span text:style-name="T2"> </text:span></text:span></text:p>
            <text:p text:style-name="P5">Wioski:</text:p>
            <text:p text:style-name="P4">Bobowicko, Kaława, Kęszyca kolonia, Kuligowo, Lubosinek, Pniewo, Szumiąca, Wysoka, <text:s/>Żółwin, Nietoperek, Kęszyca, Kęszyca Leśna</text:p>
          </table:table-cell>
        </table:table-row>
        <table:table-row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NAZWA ULIC I MIEJSCOWOŚCI</text:p>
          </table:table-cell>
        </table:table-row>
        <table:table-row>
          <table:table-cell table:style-name="Tabela1.A1" office:value-type="string">
            <text:p text:style-name="P1">Zespół świadczeń</text:p>
            <text:p text:style-name="P2"><text:span text:style-name="T4">Bogusława Piekarska</text:span></text:p>
          </table:table-cell>
          <table:table-cell table:style-name="Tabela1.A1" office:value-type="string">
            <text:p text:style-name="P1">Miasto:</text:p>
            <text:p text:style-name="P4">Poznańska, Poznańska 109, Chłodna, Mickiewicza, Młyńska, Piastowska, Rynek, Sienkiewicza, Winnica, <text:s/>Wojska Polskiego, Zachodnia, Konstytucji 3 Maja, Garncarska, Rocha, Chrobrego, Leśna, Lipowa, Reymonta, Słoneczna, Rzemieślnicza, Żołnierska</text:p>
            <text:p text:style-name="P5">Wioski:</text:p>
            <text:p text:style-name="P6"><text:span text:style-name="Domyślna_20_czcionka_20_akapitu"><text:span text:style-name="T3">Kalsko, Głębokie, Białe <text:s/>Łąki, Jagielnik, Kwiecie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OPS Międzyrzecz</meta:initial-creator>
    <meta:creation-date>2021-02-19T10:00:00Z</meta:creation-date>
    <dc:date>2021-08-11T02:06:49.911000000</dc:date>
    <meta:print-date>2021-03-03T06:26:00Z</meta:print-date>
    <meta:editing-cycles>13</meta:editing-cycles>
    <meta:editing-duration>PT1H12M30S</meta:editing-duration>
    <meta:document-statistic meta:table-count="1" meta:image-count="0" meta:object-count="0" meta:page-count="1" meta:paragraph-count="34" meta:word-count="188" meta:character-count="1638" meta:non-whitespace-character-count="1470"/>
    <meta:template xlink:type="simple" xlink:actuate="onRequest" xlink:title="" xlink:href="Normal"/>
  </office:meta>
</office:document-meta>
</file>