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b46a"/>
    </style:style>
    <style:style style:name="P2" style:family="paragraph" style:parent-style-name="Sub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0b46a"/>
    </style:style>
    <style:style style:name="P3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8pt" officeooo:paragraph-rsid="0000b46a" style:font-size-asian="8pt" style:font-name-complex="Calibri2" style:font-size-complex="8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" fo:font-size="4pt" officeooo:paragraph-rsid="0000b46a" style:font-size-asian="4pt" style:font-name-complex="Calibri2" style:font-size-complex="4pt"/>
    </style:style>
    <style:style style:name="P5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" fo:font-size="4pt" fo:letter-spacing="0.106cm" fo:font-weight="bold" officeooo:paragraph-rsid="0000b46a" style:font-size-asian="4pt" style:font-weight-asian="bold" style:font-name-complex="Calibri2" style:font-size-complex="4pt" style:font-weight-complex="bold"/>
    </style:style>
    <style:style style:name="P6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5.875cm" style:type="right" style:leader-style="dotted" style:leader-text="."/>
        </style:tab-stops>
      </style:paragraph-properties>
      <style:text-properties style:font-name="Calibri" fo:font-size="12pt" officeooo:paragraph-rsid="0000b46a" style:font-size-asian="12pt" style:font-name-complex="Calibri2"/>
    </style:style>
    <style:style style:name="P7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" fo:font-size="12pt" fo:letter-spacing="0.106cm" fo:font-weight="bold" officeooo:paragraph-rsid="0000b46a" style:font-size-asian="12pt" style:font-weight-asian="bold" style:font-name-complex="Calibri2" style:font-weight-complex="bold"/>
    </style:style>
    <style:style style:name="P8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" fo:font-size="11pt" officeooo:paragraph-rsid="0000b46a" style:font-size-asian="11pt" style:font-name-complex="Calibri2" style:font-size-complex="11pt"/>
    </style:style>
    <style:style style:name="P9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0b46a"/>
    </style:style>
    <style:style style:name="P10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ff3333" loext:opacity="100%" style:font-name="Calibri" fo:font-size="12pt" officeooo:paragraph-rsid="0000b46a" style:font-size-asian="12pt" style:font-name-complex="Calibri2"/>
    </style:style>
    <style:style style:name="P11" style:family="paragraph" style:parent-style-name="Tit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4pt" fo:letter-spacing="0.106cm" fo:font-weight="bold" officeooo:paragraph-rsid="0000b46a" style:font-size-asian="14pt" style:font-weight-asian="bold" style:font-name-complex="Calibri2" style:font-size-complex="14pt" style:font-weight-complex="bold"/>
    </style:style>
    <style:style style:name="P12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5.875cm" style:type="right" style:leader-style="dotted" style:leader-text="."/>
        </style:tab-stops>
      </style:paragraph-properties>
      <style:text-properties style:font-name="Calibri1" fo:font-size="12pt" fo:font-style="italic" officeooo:paragraph-rsid="0000b46a" style:font-size-asian="12pt" style:font-style-asian="italic" style:font-name-complex="Calibri2"/>
    </style:style>
    <style:style style:name="P13" style:family="paragraph" style:parent-style-name="Tit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1" fo:font-size="12pt" fo:letter-spacing="0.106cm" fo:font-weight="bold" officeooo:paragraph-rsid="0000b46a" style:font-size-asian="12pt" style:font-weight-asian="bold" style:font-name-complex="Calibri2" style:font-weight-complex="bold"/>
    </style:style>
    <style:style style:name="P14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16cm"/>
          <style:tab-stop style:position="15.875cm" style:leader-style="dotted" style:leader-text="."/>
        </style:tab-stops>
      </style:paragraph-properties>
      <style:text-properties style:font-name="Calibri1" fo:font-size="12pt" officeooo:paragraph-rsid="0000b46a" style:font-size-asian="12pt" style:font-name-complex="Calibri2"/>
    </style:style>
    <style:style style:name="P15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1" fo:font-size="11pt" officeooo:paragraph-rsid="0000b46a" style:font-size-asian="11pt" style:font-name-complex="Calibri2" style:font-size-complex="11pt"/>
    </style:style>
    <style:style style:name="P16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1" fo:font-size="11pt" fo:font-weight="bold" officeooo:paragraph-rsid="0000b46a" style:font-size-asian="11pt" style:font-weight-asian="bold" style:font-name-complex="Calibri2" style:font-size-complex="11pt"/>
    </style:style>
    <style:style style:name="P17" style:family="paragraph" style:parent-style-name="Tit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0pt" fo:font-style="italic" officeooo:paragraph-rsid="0000b46a" style:font-size-asian="10pt" style:font-style-asian="italic" style:font-name-complex="Calibri2"/>
    </style:style>
    <style:style style:name="P18" style:family="paragraph" style:parent-style-name="Title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588cm"/>
          <style:tab-stop style:position="2.508cm"/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1" fo:font-size="11pt" officeooo:paragraph-rsid="0000b46a" style:font-size-asian="11pt" style:font-name-complex="Calibri2" style:font-size-complex="11pt"/>
    </style:style>
    <style:style style:name="P19" style:family="paragraph" style:parent-style-name="Title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Calibri1" fo:font-size="11pt" officeooo:paragraph-rsid="0000b46a" style:font-size-asian="11pt" style:font-name-complex="Calibri2" style:font-size-complex="11pt"/>
    </style:style>
    <style:style style:name="P20" style:family="paragraph" style:parent-style-name="Title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588cm"/>
          <style:tab-stop style:position="2.508cm"/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0b46a"/>
    </style:style>
    <style:style style:name="P21" style:family="paragraph" style:parent-style-name="Title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2.223cm"/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00b46a"/>
    </style:style>
    <style:style style:name="T1" style:family="text">
      <style:text-properties style:font-name="Calibri1" fo:font-size="12pt" style:font-size-asian="12pt" style:font-name-complex="Calibri2"/>
    </style:style>
    <style:style style:name="T2" style:family="text">
      <style:text-properties style:font-name="Calibri1" fo:font-size="12pt" fo:font-style="italic" style:font-size-asian="12pt" style:font-style-asian="italic" style:font-name-complex="Calibri2"/>
    </style:style>
    <style:style style:name="T3" style:family="text">
      <style:text-properties style:font-name="Calibri1" fo:font-size="11pt" style:font-size-asian="11pt" style:font-name-complex="Calibri2" style:font-size-complex="11pt"/>
    </style:style>
    <style:style style:name="T4" style:family="text">
      <style:text-properties style:font-name="Calibri1" fo:font-size="11pt" officeooo:rsid="001018bc" style:font-size-asian="11pt" style:font-name-complex="Calibri2" style:font-size-complex="11pt"/>
    </style:style>
    <style:style style:name="T5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6" style:family="text">
      <style:text-properties style:font-name="Calibri1" fo:font-size="11pt" fo:font-weight="bold" officeooo:rsid="0001ff68" style:font-size-asian="11pt" style:font-weight-asian="bold" style:font-name-complex="Calibri2" style:font-size-complex="11pt" style:font-weight-complex="bold"/>
    </style:style>
    <style:style style:name="T7" style:family="text">
      <style:text-properties style:font-name="Calibri1" fo:font-size="11pt" fo:font-weight="bold" officeooo:rsid="0001ff68" style:font-name-asian="Microsoft YaHei" style:font-size-asian="11pt" style:font-weight-asian="bold" style:font-name-complex="Calibri2" style:font-size-complex="11pt" style:font-weight-complex="bold"/>
    </style:style>
    <style:style style:name="T8" style:family="text">
      <style:text-properties style:font-name="Calibri1" fo:font-size="10pt" fo:font-style="italic" style:font-size-asian="10pt" style:font-style-asian="italic" style:font-name-complex="Calibri2" style:font-style-complex="italic"/>
    </style:style>
    <style:style style:name="T9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Calibri" fo:font-size="10pt" style:font-size-asian="10pt" style:font-name-complex="Calibri2" style:font-size-complex="10pt"/>
    </style:style>
    <style:style style:name="T11" style:family="text">
      <style:text-properties style:text-position="super 58%" style:font-name="Calibri1" fo:font-size="10pt" style:font-size-asian="10pt" style:font-name-complex="Calibri2"/>
    </style:style>
    <style:style style:name="T12" style:family="text">
      <style:text-properties officeooo:rsid="0001ff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</text:p>
      <text:p text:style-name="P3"/>
      <text:p text:style-name="P4"/>
      <text:p text:style-name="P9"><text:span text:style-name="T1">Ja niżej podpisany/a<text:tab/>…………………………………………………………..…...</text:span><text:span text:style-name="T2">..............................</text:span></text:p>
      <text:p text:style-name="P12"><text:s text:c="80"/>/imię i nazwisko/</text:p>
      <text:p text:style-name="P6"/>
      <text:p text:style-name="P9"><text:span text:style-name="T1">zamieszkały/a<text:tab/>…………………………………………………………….....</text:span><text:span text:style-name="T2">..............................</text:span></text:p>
      <text:p text:style-name="P12"><text:s text:c="48"/>/dane kontaktowe wskazane przez osobę/</text:p>
      <text:p text:style-name="P10"/>
      <text:p text:style-name="P5"/>
      <text:p text:style-name="P13">oświadczam</text:p>
      <text:p text:style-name="P7"/>
      <text:p text:style-name="P15">świadomy/a odpowiedzialności karnej wynikającej z art. 233 Kodeksu karnego, że:</text:p>
      <text:p text:style-name="P8"/>
      <text:list xml:id="list2695947268" text:style-name="WWNum1">
        <text:list-item>
          <text:p text:style-name="P18">posiadam obywatelstwo polskie*,</text:p>
        </text:list-item>
        <text:list-item>
          <text:p text:style-name="P18">posiadam obywatelstwo innego niż Polska państwa Unii Europejskiej lub innego państwa, którego obywatelom, na podstawie umów międzynarodowych lub przepisów prawa wspólnotowego, przysługuje prawo do podjęcia zatrudnienia na terytorium Rzeczypospolitej Polskiej*,</text:p>
        </text:list-item>
        <text:list-item>
          <text:p text:style-name="P18">posiadam pełną zdolność do czynności prawnych,</text:p>
        </text:list-item>
        <text:list-item>
          <text:p text:style-name="P18">korzystam z pełni praw publicznych,</text:p>
        </text:list-item>
        <text:list-item>
          <text:p text:style-name="P18">nie toczy się przeciwko mnie postępowanie karne,</text:p>
        </text:list-item>
        <text:list-item>
          <text:p text:style-name="P18">nie byłem/am jak również nie jestem prawomocnie skazany/a za umyślne przestępstwo <text:s text:c="13"/>ścigane z oskarżenia publicznego lub umyślne przestępstwo skarbowe oraz zobowiązuję się wystąpić do Krajowego Rejestru Karnego celem uzyskania zaświadczenia o niekaralności w przypadku wyłonienia mojej osoby w wyniku przeprowadzonego i zakończonego naboru do zatrudnienia w Urzędzie,</text:p>
        </text:list-item>
        <text:list-item>
          <text:p text:style-name="P20"><text:span text:style-name="T3">nie byłem/am jak również nie jestem prawomocnie skazany/a za przestępstwa, </text:span><text:line-break/><text:span text:style-name="T3">o których mowa w art. 54 ust. 2 pkt 3 ustawy z dnia 27 sierpnia 2009 r. o finansach publicznych (Dz. U. z 2021 r. poz. 305),</text:span></text:p>
        </text:list-item>
        <text:list-item>
          <text:p text:style-name="P18">nie byłem/am jak również nie jestem karany/a karą zakazu pełnienia funkcji związanych z dysponowaniem środkami publicznymi, o której mowa w ustawie z dnia 17 grudnia 2004 r. o odpowiedzialności za naruszenie dyscypliny finansów publicznych (Dz. U. z 2021 r. poz. 289)*,</text:p>
        </text:list-item>
        <text:list-item>
          <text:p text:style-name="P20"><text:span text:style-name="T3">charakter wykonywanej przeze mnie działalności gospodarczej jest/był zgodny </text:span><text:line-break/><text:span text:style-name="T3">z wymaganiami określonymi w ogłoszeniu o naborze*,</text:span></text:p>
        </text:list-item>
        <text:list-item>
          <text:p text:style-name="P20"><text:span text:style-name="T3">wyrażam zgodę na przetwarzanie przez <text:s/>Ośrodek Pomocy Społecznej w </text:span><text:span text:style-name="T4">Międzyrzeczu</text:span><text:span text:style-name="T3"> <text:s text:c="13"/>moich danych osobowych zawartych w dokumentach składanych w związku <text:s/>z naborem na stanowisko</text:span><text:span text:style-name="T5"> </text:span><text:span text:style-name="T7">Asystenta rodziny</text:span><text:span text:style-name="T3">, dla potrzeb niezbędnych dla jego realizacji i dokumentacji, zgodnie z rozporządzeniem Parlamentu Europejskiego i Rady (UE) 2016/679 z dnia 27 kwietnia 2016 r. w sprawie ochrony osób fizycznych w związku z przetwarzaniem danych osobowych i w sprawie swobodnego <text:s/>przepływu takich danych oraz uchylenia dyrektywy 95/46/WE (ogólne rozporządzenie o <text:s/>ochronie danych) (Dz. Urz. UE L 119 z 04.05.2016, str. 1), zwanym dalej RODO,</text:span></text:p>
        </text:list-item>
        <text:list-item>
          <text:p text:style-name="P20"><text:span text:style-name="T3">w przypadku zatrudnienia wyrażam zgodę na przetwarzanie przez Ośrodek Pomocy Społecznej w </text:span><text:span text:style-name="T4">Międzyrzeczu</text:span><text:span text:style-name="T3"> moich danych osobowych zawartych w dokumentach składanych w związku z naborem, na czas realizacji umowy <text:s/>o pracę, zgodnie z RODO.</text:span></text:p>
        </text:list-item>
      </text:list>
      <text:p text:style-name="P16"/>
      <text:p text:style-name="P16">Jednocześnie potwierdzam otrzymanie informacji, że:</text:p>
      <text:list xml:id="list3598322787" text:style-name="WWNum2">
        <text:list-item>
          <text:p text:style-name="P21"><text:span text:style-name="T3">administratorem danych osobowych jest Dyrektor Ośrodka Pomocy Społecznej <text:s/>w </text:span><text:span text:style-name="T4">Miedzyrzeczu</text:span><text:span text:style-name="T3">; </text:span><text:span text:style-name="T4">66-300 Międzyrzecz</text:span><text:span text:style-name="T3">, ul. </text:span><text:span text:style-name="T4">Wojska Polskiego 13 B</text:span><text:span text:style-name="T3">, tel.: </text:span><text:span text:style-name="T4">95-742-78-27</text:span><text:span text:style-name="T3">, e-mail: </text:span><text:span text:style-name="T4">ops@miedzyrzecz</text:span><text:span text:style-name="T3">.pl </text:span></text:p>
        </text:list-item>
        <text:list-item>
          <text:p text:style-name="P21"><text:span text:style-name="T3">We wszystkich sprawach dotyczących ochrony danych osobowych, mają Państwo prawo kontaktować się z naszym Inspektorem Ochrony Danych na adres e-mail: </text:span><text:span text:style-name="T9">kontakt listowny na adres Administratora lub email: iod@itmediagroup.pl</text:span><text:span text:style-name="T10"> </text:span></text:p>
        </text:list-item>
        <text:list-item>
          <text:p text:style-name="P19"><text:soft-page-break/>dane osobowe przetwarzane będą w celu realizacji i dokumentacji procesu rekrutacji na wolne stanowisko urzędnicze, a w przypadku zatrudnienia w celu realizacji umowy o pracę na podstawie art. 6 ust. 1 lit. a, b, c oraz art. 9 ust. 2 lit. b, g, h RODO, Kodeksu pracy, ustawy z dnia 21 listopada 2008 r. o pracownikach samorządowych;</text:p>
        </text:list-item>
        <text:list-item>
          <text:p text:style-name="P19">dane osobowe mogą być udostępniane innym podmiotom, uprawnionym do ich <text:s text:c="14"/>otrzymania na podstawie obowiązujących przepisów prawa;</text:p>
        </text:list-item>
        <text:list-item>
          <text:p text:style-name="P19">dane osobowe będą przechowywane:</text:p>
        </text:list-item>
        <text:list-item>
          <text:p text:style-name="P19">w przypadku kandydatów do pracy: przez okres 6 miesięcy od dnia zatrudnienia <text:s text:c="20"/>kandydata wyłonionego w naborze (nabór rozstrzygnięty), a w przypadku niewyłonienia kandydata - przez okres 6 miesięcy od dnia upowszechnienia informacji o wyniku naboru (nabór nierozstrzygnięty) oraz do czasu określonego w przepisach o narodowym zasobie archiwalnym i archiwach,</text:p>
        </text:list-item>
        <text:list-item>
          <text:p text:style-name="P19">w przypadku zatrudnienia: przez okres realizacji umowy o pracę oraz do czasu <text:s text:c="24"/>określonego w przepisach o narodowym zasobie archiwalnym i archiwach;</text:p>
        </text:list-item>
        <text:list-item>
          <text:p text:style-name="P21"><text:span text:style-name="T3">posiadam prawo dostępu do treści swoich danych oraz prawo ich sprostowania, </text:span><text:line-break/><text:span text:style-name="T3">a w przypadku danych przetwarzanych na podstawie wyrażonej zgody również do ich usunięcia, ograniczenia przetwarzania, przenoszenia danych, wniesienia sprzeciwu, cofnięcia zgody przetwarzania danych osobowych w dowolnym momencie bez wpływu na zgodność z prawem przetwarzania, którego dokonano na podstawie zgody przed jej cofnięciem;</text:span></text:p>
        </text:list-item>
        <text:list-item>
          <text:p text:style-name="P19">mam prawo wniesienia skargi do organu nadzorczego – Prezesa Urzędu Ochrony <text:s text:c="18"/>Danych Osobowych, gdy uznam, iż przetwarzanie danych osobowych mnie dotyczących narusza przepisy o ochronie danych osobowych;</text:p>
        </text:list-item>
        <text:list-item>
          <text:p text:style-name="P19">podanie danych osobowych jest wymogiem ustawowym. Jestem zobowiązany/a do ich podania, a konsekwencją niepodania danych osobowych będzie odrzucenie oferty aplikacyjnej z powodu braków formalnych lub brak możliwości zawarcia umowy o pracę;</text:p>
        </text:list-item>
        <text:list-item>
          <text:p text:style-name="P19">dane nie będą przetwarzane w sposób zautomatyzowany, w tym również w formie profilowania.</text:p>
        </text:list-item>
        <text:list-item>
          <text:p text:style-name="P19"/>
        </text:list-item>
      </text:list>
      <text:p text:style-name="P14">.................................................................<text:tab/> <text:tab/><text:tab/></text:p>
      <text:p text:style-name="P17"><text:s text:c="4"/>/miejscowość, data/<text:tab/><text:tab/><text:tab/><text:tab/><text:tab/> <text:s text:c="27"/>/podpis/</text:p>
      <text:p text:style-name="P2"/>
      <text:p text:style-name="P1"><text:span text:style-name="T11">*</text:span><text:span text:style-name="T8">jeżeli w naborze jest wymagane i dotyczy kandydata, należy kwadrat przekreślić znakiem „x”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class="chapter"/>
    <style:style style:name="Subtitle" style:family="paragraph" style:parent-style-name="Heading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0:25:25.061000000</meta:creation-date>
    <dc:date>2023-04-12T15:08:00.238000000</dc:date>
    <meta:editing-duration>PT3M4S</meta:editing-duration>
    <meta:editing-cycles>2</meta:editing-cycles>
    <meta:generator>LibreOffice/7.0.2.2$Windows_X86_64 LibreOffice_project/8349ace3c3162073abd90d81fd06dcfb6b36b994</meta:generator>
    <meta:print-date>2023-04-13T08:06:45.841000000</meta:print-date>
    <meta:document-statistic meta:table-count="0" meta:image-count="0" meta:object-count="0" meta:page-count="2" meta:paragraph-count="34" meta:word-count="701" meta:character-count="5394" meta:non-whitespace-character-count="4467"/>
  </office:meta>
</office:document-meta>
</file>