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5" style:family="table-column">
      <style:table-column-properties style:column-width="2.4395in" style:use-optimal-column-width="false"/>
    </style:style>
    <style:style style:name="TableColumn6" style:family="table-column">
      <style:table-column-properties style:column-width="7.6819in" style:use-optimal-column-width="false"/>
    </style:style>
    <style:style style:name="Table4" style:family="table">
      <style:table-properties style:width="10.121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TableContents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TableContents" style:family="paragraph">
      <style:paragraph-properties fo:text-align="center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TableContents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P26" style:parent-style-name="TableContents" style:family="paragraph">
      <style:paragraph-properties fo:text-align="center"/>
    </style:style>
    <style:style style:name="P27" style:parent-style-name="TableContents" style:family="paragraph">
      <style:paragraph-properties fo:text-align="center"/>
    </style:style>
    <style:style style:name="P28" style:parent-style-name="TableContents" style:family="paragraph">
      <style:paragraph-properties fo:text-align="center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31" style:family="table-column">
      <style:table-column-properties style:column-width="2.4395in" style:use-optimal-column-width="false"/>
    </style:style>
    <style:style style:name="TableColumn32" style:family="table-column">
      <style:table-column-properties style:column-width="7.6819in" style:use-optimal-column-width="false"/>
    </style:style>
    <style:style style:name="Table30" style:family="table">
      <style:table-properties style:width="10.1215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TableContents" style:family="paragraph">
      <style:paragraph-properties fo:text-align="center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TableContents" style:family="paragraph">
      <style:paragraph-properties fo:text-align="center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TableContents" style:family="paragraph">
      <style:paragraph-properties fo:text-align="center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P52" style:parent-style-name="TableContents" style:family="paragraph">
      <style:paragraph-properties fo:text-align="center"/>
    </style:style>
    <style:style style:name="P53" style:parent-style-name="TableContents" style:family="paragraph">
      <style:paragraph-properties fo:text-align="center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56" style:family="table-column">
      <style:table-column-properties style:column-width="2.4395in" style:use-optimal-column-width="false"/>
    </style:style>
    <style:style style:name="TableColumn57" style:family="table-column">
      <style:table-column-properties style:column-width="7.6819in" style:use-optimal-column-width="false"/>
    </style:style>
    <style:style style:name="Table55" style:family="table">
      <style:table-properties style:width="10.1215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TableContents" style:family="paragraph">
      <style:paragraph-properties fo:text-align="center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P70" style:parent-style-name="TableContents" style:family="paragraph">
      <style:paragraph-properties fo:text-align="center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TableContents" style:family="paragraph">
      <style:paragraph-properties fo:text-align="center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P77" style:parent-style-name="TableContents" style:family="paragraph">
      <style:paragraph-properties fo:text-align="center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80" style:family="table-column">
      <style:table-column-properties style:column-width="2.4395in" style:use-optimal-column-width="false"/>
    </style:style>
    <style:style style:name="TableColumn81" style:family="table-column">
      <style:table-column-properties style:column-width="7.6819in" style:use-optimal-column-width="false"/>
    </style:style>
    <style:style style:name="Table79" style:family="table">
      <style:table-properties style:width="10.1215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TableContents" style:family="paragraph">
      <style:paragraph-properties fo:text-align="center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</office:automatic-styles>
  <office:body>
    <office:text text:use-soft-page-breaks="true">
      <text:p text:style-name="P1">WYKAZ REJONÓW PRACOWNIKÓW SOCJALNYCH OPS MIĘDZYRZECZ</text:p>
      <text:p text:style-name="P2">od 01.02.2019r.</text:p>
      <text:p text:style-name="P3">REJON I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IMIĘ I NAZWISKO</text:p>
          </table:table-cell>
          <table:table-cell table:style-name="TableCell10">
            <text:p text:style-name="P11">NAZWA ULIC I MIEJSCOWOŚCI</text:p>
          </table:table-cell>
        </table:table-row>
        <table:table-row table:style-name="TableRow12">
          <table:table-cell table:style-name="TableCell13">
            <text:p text:style-name="P14">ZESPÓŁ ŚWIADCZEŃ:</text:p>
            <text:p text:style-name="P15">Beata Figiel</text:p>
            <text:p text:style-name="P16"><text:span text:style-name="T17">T</text:span><text:span text:style-name="T18">el. 95 742 78 23</text:span></text:p>
            <text:p text:style-name="P19">ZESPÓŁ PRACY SOCJALNEJ:</text:p>
            <text:p text:style-name="P20">Agata Jastrzębska</text:p>
            <text:p text:style-name="P21"><text:span text:style-name="T22">T</text:span><text:span text:style-name="T23">el. 95 742 78 15</text:span></text:p>
          </table:table-cell>
          <table:table-cell table:style-name="TableCell24">
            <text:p text:style-name="P25">30- stycznia, Stoczniowców Gdańskich,<text:s/>Szkolna, os. Centrum, Pl. Powstańców Wlkp, Krótka, Długa,</text:p>
            <text:p text:style-name="P26">Konstytucji 3 Maja,Kazimierza Wielkiego, Zamkowa, Libelta, Chrobrego, Garncarska, Wesoła, Różana,</text:p>
            <text:p text:style-name="P27">os. Kasztelańskie, Maleczewskiego, Chełmońskiego, Wita Stwosza, Kossaka, Wybudowanie, Bukowiec, Wyszanowo, Skoki, Karolewo, Kalsko, Głębokie, Rojewo,Kuźnik, Łęgowskie, Jeleniogłowy, Kwiejce,</text:p>
            <text:p text:style-name="P28">+ praca socjalna: Zachodnia, Mickiewicza, Młyńska</text:p>
          </table:table-cell>
        </table:table-row>
      </table:table>
      <text:p text:style-name="P29">REJON II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IMIĘ I NAZWISKO</text:p>
          </table:table-cell>
          <table:table-cell table:style-name="TableCell36">
            <text:p text:style-name="P37">NAZWA ULIC I MIEJSCOWOŚCI</text:p>
          </table:table-cell>
        </table:table-row>
        <table:table-row table:style-name="TableRow38">
          <table:table-cell table:style-name="TableCell39">
            <text:p text:style-name="P40">ZESPÓŁ ŚWIADCZEŃ:</text:p>
            <text:p text:style-name="P41">Małgorzata Torbus-Wilska</text:p>
            <text:p text:style-name="P42"><text:span text:style-name="T43">T</text:span><text:span text:style-name="T44">el. 95 742 78 23</text:span></text:p>
            <text:p text:style-name="P45">ZESPÓŁ PRACY<text:s/>SOCJALNEJ:</text:p>
            <text:p text:style-name="P46">Iwona Sokół</text:p>
            <text:p text:style-name="P47"><text:span text:style-name="T48">T</text:span><text:span text:style-name="T49">el. 95 742 78 15</text:span></text:p>
          </table:table-cell>
          <table:table-cell table:style-name="TableCell50">
            <text:p text:style-name="P51">Głowackiego, Antka, Boryny, Hanki, Lipce, Rocha, Reymonta, Ks. Skargi, Ściegiennego, Hugo Kołłątaja, Sportowa, Staszica, Pamiątkowa, Chrobrego, Spokojna, Marcinkowskiego, Rolna, Kopernika, Matejki, Prusa, Słowackiego, Gorzyca, Kursko, Pieski, Jagielnik, Św. Wojciech, Wojciechówek, Białe Łąki,</text:p>
            <text:p text:style-name="P52">Brzozowy Ług, Zamostowo,</text:p>
            <text:p text:style-name="P53">+ praca socjalna: Piastowska, Wojska Polskiego, Chłodna (zamiana Św. Wojciech na Chopina)</text:p>
          </table:table-cell>
        </table:table-row>
      </table:table>
      <text:p text:style-name="P54">REJON III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IMIĘ I NAZWISKO</text:p>
          </table:table-cell>
          <table:table-cell table:style-name="TableCell61">
            <text:p text:style-name="P62">NAZWA ULIC I MIEJSCOWOŚCI</text:p>
          </table:table-cell>
        </table:table-row>
        <table:table-row table:style-name="TableRow63">
          <table:table-cell table:style-name="TableCell64">
            <text:p text:style-name="P65">ZESPÓŁ<text:s/>ŚWIADCZEŃ:</text:p>
            <text:p text:style-name="P66">Wanda Urbaniak</text:p>
            <text:p text:style-name="P67"><text:span text:style-name="T68">T</text:span><text:span text:style-name="T69">el. 95 742 78 23</text:span></text:p>
            <text:p text:style-name="P70">ZESPÓŁ PRACY SOCJALNEJ:</text:p>
            <text:p text:style-name="P71">Katarzyna Nowicka</text:p>
            <text:p text:style-name="P72"><text:span text:style-name="T73">T</text:span><text:span text:style-name="T74">el. 95 742 78 15</text:span></text:p>
          </table:table-cell>
          <table:table-cell table:style-name="TableCell75">
            <text:p text:style-name="P76">Mieszka I, Łąkowa, os. Sikorskiego, Poznańska, Poznańska 109 (Obrzyce), Leśna, Dąbrowskiego, Kilińskiego, Zawadzkiego, Cyraniaka, Słoneczna, Rzemieślnicza, Żołnierska,<text:s/>Kiszmanowicza, Ogrodowa, Lipowa, Podzamcze, Chopina, Moniuszki, Zamoyskiego, Kęszyca-kolonia, Kęszyca, Kęszyca Leśna, Nietoperek, Szumiąca, Wysoka, Kuligowo, Bobowicko, Żółwin, Kaława, Pniewo, Lubosinek, Krasińskiego</text:p>
            <text:p text:style-name="P77">+ praca socjalna: Sienkiewicza, Winnica, Rynek (zamiana Chopina na Św. Wojciech)</text:p>
          </table:table-cell>
        </table:table-row>
      </table:table>
      <text:p text:style-name="P78">REJON IV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IMIĘ I NAZWISKO</text:p>
          </table:table-cell>
          <table:table-cell table:style-name="TableCell85">
            <text:p text:style-name="P86">NAZWA ULIC I MIEJSCOWOŚCI</text:p>
          </table:table-cell>
        </table:table-row>
        <table:table-row table:style-name="TableRow87">
          <table:table-cell table:style-name="TableCell88">
            <text:p text:style-name="P89">ZESPÓŁ ŚWIADCZEŃ:</text:p>
            <text:p text:style-name="P90">Bogusława Piekarska</text:p>
            <text:p text:style-name="P91">Bożena Bławuciak</text:p>
            <text:p text:style-name="P92"><text:span text:style-name="T93">T</text:span><text:span text:style-name="T94">el. 95 742 78 29</text:span></text:p>
          </table:table-cell>
          <table:table-cell table:style-name="TableCell95">
            <text:p text:style-name="P96">Zachodnia, Wojska Polskiego, Mickiewicza, Winnica, Piastowska, Młyńska, Chłodna, Rynek,<text:s/>Sienkiewicz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19-01-31T08:38:00Z</meta:creation-date>
    <dc:date>2019-02-18T08:08:00Z</dc:date>
    <meta:print-date>2019-01-31T09:17:00Z</meta:print-date>
    <meta:template xlink:href="Normal" xlink:type="simple"/>
    <meta:editing-cycles>4</meta:editing-cycles>
    <meta:editing-duration>PT2160S</meta:editing-duration>
    <meta:document-statistic meta:page-count="1" meta:paragraph-count="4" meta:word-count="300" meta:character-count="2097" meta:row-count="15" meta:non-whitespace-character-count="1801"/>
  </office:meta>
</office:document-meta>
</file>